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urg. Maarleveldstraat 3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2 april 2021 met zaaknummer<text:span text:style-name="nadrukvet"> M-SLM210134 </text:span>voor het verwijderen van asbest op de locatie <text:span text:style-name="nadrukvet">Burg. Maarleveldstraat 3 in Biervliet.</text:span></text:p>
            <text:p text:style-name="common-al">De sloopmelding is op 15 april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1 april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0015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01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01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36562.32 372471.68</meta:user-defined>
    <meta:user-defined meta:name="DC.title">sloopmelding - Burg. Maarleveldstraat 3 in Biervliet</meta:user-defined>
    <meta:user-defined meta:name="OVERHEID.PostcodeHuisnummer/OVERHEIDop.postcodeHuisnummer">4521BJ 3</meta:user-defined>
    <meta:user-defined meta:name="OVERHEIDop.straatnaam">Burg. Maarleveldstraat</meta:user-defined>
    <meta:user-defined meta:name="OVERHEIDop.woonplaats">Biervliet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0015</meta:user-defined>
    <meta:user-defined meta:name="OVERHEIDop.GmbID/DC.identifier">gmb-2021-120015</meta:user-defined>
    <meta:user-defined meta:name="OVERHEIDop.versieInformatie"/>
  </office:meta>
</office:document-meta>
</file>