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16 juli, Nieuwkoop, Zuideinde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62, Nieuwkoop - aanvraag is ontvangen voor toestemming geluidhinder op16 juli van 16.00 uur tot 01.30 uur de dag daaropvolgend, in verband met een besloten bruilofts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26 461875</meta:user-defined>
    <meta:user-defined meta:name="DC.title">Aanvraag toestemming geluidhinder,16 juli, Nieuwkoop, Zuideinde 162</meta:user-defined>
    <meta:user-defined meta:name="OVERHEID.PostcodeHuisnummer/OVERHEIDop.postcodeHuisnummer">2421AP 162</meta:user-defined>
    <meta:user-defined meta:name="OVERHEIDop.straatnaam">Zuideinde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014</meta:user-defined>
    <meta:user-defined meta:name="OVERHEIDop.GmbID/DC.identifier">gmb-2021-120014</meta:user-defined>
    <meta:user-defined meta:name="OVERHEIDop.versieInformatie"/>
  </office:meta>
</office:document-meta>
</file>