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Sekisui Eslon BV voor het uitbreiden van een kunststofverwerkend bedrijf gelegen aan Metaalweg 7, 6045 J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00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meta:user-defined meta:name="DCTERMS.abstract">Sekisui Eslon BV voor het uitbreiden van een kunststofverwerkend bedrijf gelegen aan Metaalweg 7, 6045 JB te Roermond.</meta:user-defined>
    <dc:language>nl</dc:language>
    <meta:user-defined meta:name="OVERHEID.EPSG28992/DC.spatial">201466.34 353468.681</meta:user-defined>
    <meta:user-defined meta:name="DC.title">Metaalweg 7 - Wet milieubeheer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002</meta:user-defined>
    <meta:user-defined meta:name="OVERHEIDop.GmbID/DC.identifier">gmb-2021-120002</meta:user-defined>
    <meta:user-defined meta:name="OVERHEIDop.versieInformatie"/>
  </office:meta>
</office:document-meta>
</file>