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siusstraat 34-3 109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asiusstraat 34-3 1091CS Amsterdam</text:p>
            <text:p text:style-name="common-al">Omschrijving: het omzetten van de berging naar verblijfsruimte op de 4e verdieping ten dienste van de woning, het aanbrengen van kozijnen in de zijgevel, het bouwku</text:p>
            <text:p text:style-name="common-al">Datum ontvangst: 03-04-2021</text:p>
            <text:p text:style-name="common-al">Zaaknummer: Z2021-O001691</text:p>
            <text:p text:style-name="common-al">OLO nummer: 59614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99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9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9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de berging naar verblijfsruimte op de 4e verdieping ten dienste van de woning, het aanbrengen van kozijnen in de zijgevel, het bouwku</meta:user-defined>
    <dc:language>nl</dc:language>
    <meta:user-defined meta:name="OVERHEID.EPSG28992/DC.spatial">122408.000091781 485496.000460547</meta:user-defined>
    <meta:user-defined meta:name="DC.title">Aanvraag omgevingsvergunning Blasiusstraat 34-3 1091CS Amsterdam</meta:user-defined>
    <meta:user-defined meta:name="OVERHEID.PostcodeHuisnummer/OVERHEIDop.postcodeHuisnummer">1091CS 34</meta:user-defined>
    <meta:user-defined meta:name="OVERHEIDop.straatnaam">Blasiusstraat</meta:user-defined>
    <meta:user-defined meta:name="OVERHEIDop.woonplaats">Amster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98</meta:user-defined>
    <meta:user-defined meta:name="OVERHEIDop.GmbID/DC.identifier">gmb-2021-119998</meta:user-defined>
    <meta:user-defined meta:name="OVERHEIDop.versieInformatie"/>
  </office:meta>
</office:document-meta>
</file>