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vangen bijgebouw - Ooster Mheenweg 9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1-12-2020 Ooster Mheenweg 9A: vervangen bijgebouw in strijd regels ro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592.9 485618.2</meta:user-defined>
    <meta:user-defined meta:name="DC.title">Gemeente Harderwijk - aanvraag omgevingsvergunning - vervangen bijgebouw - Ooster Mheenweg 9A, Harderwijk</meta:user-defined>
    <meta:user-defined meta:name="OVERHEID.PostcodeHuisnummer/OVERHEIDop.postcodeHuisnummer">3849PA 9</meta:user-defined>
    <meta:user-defined meta:name="OVERHEIDop.straatnaam">Ooster Mheenweg</meta:user-defined>
    <meta:user-defined meta:name="OVERHEIDop.woonplaats">Hie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99</meta:user-defined>
    <meta:user-defined meta:name="OVERHEIDop.GmbID/DC.identifier">gmb-2021-11999</meta:user-defined>
    <meta:user-defined meta:name="OVERHEIDop.versieInformatie"/>
  </office:meta>
</office:document-meta>
</file>