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41, 2021-02861, realiseren dakopbouw, 1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8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8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8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8.348 489823.644</meta:user-defined>
    <meta:user-defined meta:name="DC.title">Haarlem, ingekomen aanvraag omgevingsvergunning Kloosterstraat 41, 2021-02861, realiseren dakopbouw, 13 april 2021</meta:user-defined>
    <meta:user-defined meta:name="OVERHEID.PostcodeHuisnummer/OVERHEIDop.postcodeHuisnummer">2021VK 41</meta:user-defined>
    <meta:user-defined meta:name="OVERHEIDop.straatnaam">Klooster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19989</meta:user-defined>
    <meta:user-defined meta:name="OVERHEIDop.GmbID/DC.identifier">gmb-2021-119989</meta:user-defined>
    <meta:user-defined meta:name="OVERHEIDop.versieInformatie"/>
  </office:meta>
</office:document-meta>
</file>