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traat 15 en Smeijersweg, kadastraal bekend WSL sectie P nr. 2202 en sectie W nr. 38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mselosestraat 15 en Smeijersweg, kadastraal bekend WSL, sectie P nr. 2202 en sectie W nr. 386</text:p>
            <text:p text:style-name="common-al">Wat: ontheffing stookverbod</text:p>
            <text:p text:style-name="common-al">Wanneer: tot en met 14 april 2023</text:p>
            <text:p text:style-name="common-al">Verzonden: 15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98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6362.250212713 483723.823458107</meta:user-defined>
    <meta:user-defined meta:name="DC.title">Gemeente Dinkelland - verleende vergunning, Weerselo, Lemselosestraat 15 en Smeijersweg, kadastraal bekend WSL sectie P nr. 2202 en sectie W nr. 386: ontheffing stookverbod</meta:user-defined>
    <meta:user-defined meta:name="OVERHEID.PostcodeHuisnummer/OVERHEIDop.postcodeHuisnummer">7595NE 8</meta:user-defined>
    <meta:user-defined meta:name="OVERHEIDop.straatnaam">Diepemorsweg</meta:user-defined>
    <meta:user-defined meta:name="OVERHEIDop.woonplaats">Weerselo</meta:user-defined>
    <meta:user-defined meta:name="DCTERMS.W3CDTF/DCTERMS.available">2021-04-22</meta:user-defined>
    <meta:user-defined meta:name="DCTERMS.W3CDTF/OVERHEIDop.jaargang">2021</meta:user-defined>
    <meta:user-defined meta:name="OVERHEIDop.publicationIssue">119985</meta:user-defined>
    <meta:user-defined meta:name="OVERHEIDop.GmbID/DC.identifier">gmb-2021-119985</meta:user-defined>
    <meta:user-defined meta:name="OVERHEIDop.versieInformatie"/>
  </office:meta>
</office:document-meta>
</file>