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ntwerp bestemmingsplan - 150kV Born-Graeth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21 april 2021 gedurende een periode van zes weken, derhalve tot 2 juni 2021, het ontwerp van het bestemmingsplan "150kV Born-Graetheide"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BP150kVBornGraethd-ON01</text:p>
            <text:p text:style-name="common-al">
            <text:span text:style-name="nadrukvet">Inhoud van het bestemmingsplan:</text:span>
          </text:p>
            <text:list text:style-name="id1-3-2-1-1-5">
              <text:list-item text:style-override="id1-3-2-1-1-5-1">
                <text:number>-</text:number>
                <text:p text:style-name="al">Realisatie van een nieuwe, ondergrondse 150 kV- kabelverbinding tussen het hoogspanningsstation Graetheide (gelegen ten noorden van Chemelot-terrein en ten oosten van de rijksweg A2) en het hoogspanningsstation Born (gelegen in de gemeente Echt-Susteren). Een belemmeringenzone ter bescherming van de nieuwe, ondergrondse verbinding wordt in het plan opgenomen.</text:p>
              </text:list-item>
              <text:list-item text:style-override="id1-3-2-1-1-5-2">
                <text:number>-</text:number>
                <text:p text:style-name="al">Het vervallen van het ruimtebeslag van de bestaande bovengrondse hoogspanningsverbinding, zodra deze verbinding buiten gebruik wordt gesteld en wordt weggehaald.</text:p>
              </text:list-item>
            </text:list>
            <text:p text:style-name="common-al">Dit bestemmingsplan geeft de juridisch-planologische grondslag voor de realisatie.</text:p>
            <text:p text:style-name="common-al">
            <text:span text:style-name="nadrukvet">Zienswijzen:</text:span>
          </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Driessen, telefoon 14046. Van hetgeen mondeling naar voren wordt gebracht, wordt een verslag gemaakt.</text:p>
            <text:p text:style-name="common-al">Sittard-Geleen, 21 april 2021. </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96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150kVBornGraethd-ON01</meta:user-defined>
    <dc:language>nl</dc:language>
    <meta:user-defined meta:name="OVERHEID.Gemeente/DC.spatial">Sittard-Geleen</meta:user-defined>
    <meta:user-defined meta:name="DC.title">Gemeente Sittard-Geleen - ontwerp bestemmingsplan - 150kV Born-Graetheide</meta:user-defined>
    <meta:user-defined meta:name="DCTERMS.W3CDTF/DCTERMS.available">2021-04-21</meta:user-defined>
    <meta:user-defined meta:name="DCTERMS.W3CDTF/OVERHEIDop.jaargang">2021</meta:user-defined>
    <meta:user-defined meta:name="OVERHEIDop.publicationIssue">119968</meta:user-defined>
    <meta:user-defined meta:name="OVERHEIDop.GmbID/DC.identifier">gmb-2021-119968</meta:user-defined>
    <meta:user-defined meta:name="OVERHEIDop.versieInformatie"/>
  </office:meta>
</office:document-meta>
</file>