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brandveilig gebruik ter kennisgeving : Delfgauw, Import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elding brandveilig gebruik </text:p>
            <text:p text:style-name="common-al">OLO-nummer: 5951973</text:p>
            <text:p text:style-name="common-al">Locatie: Delfgauw, Importweg 2</text:p>
            <text:p text:style-name="common-al">Postcode: 2645 EC</text:p>
            <text:p text:style-name="common-al">Datum besluit: 15-4-2021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9959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5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5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217 </meta:user-defined>
    <meta:user-defined meta:name="DCTERMS.abstract">melding brandveilig gebruik</meta:user-defined>
    <dc:language>nl</dc:language>
    <meta:user-defined meta:name="OVERHEID.EPSG28992/DC.spatial">86903.684 445876.45</meta:user-defined>
    <meta:user-defined meta:name="OVERHEID.EPSG28992/DC.spatial">86909.1365669125 445874.675624933</meta:user-defined>
    <meta:user-defined meta:name="DC.title">Geaccepteerde melding brandveilig gebruik ter kennisgeving : Delfgauw, Importweg 2</meta:user-defined>
    <meta:user-defined meta:name="OVERHEID.PostcodeHuisnummer/OVERHEIDop.postcodeHuisnummer">2645EC 2</meta:user-defined>
    <meta:user-defined meta:name="OVERHEID.PostcodeHuisnummer/OVERHEIDop.postcodeHuisnummer">2645EC 2</meta:user-defined>
    <meta:user-defined meta:name="OVERHEIDop.straatnaam">Importweg</meta:user-defined>
    <meta:user-defined meta:name="OVERHEIDop.straatnaam">Importweg</meta:user-defined>
    <meta:user-defined meta:name="OVERHEIDop.woonplaats">Delfgauw</meta:user-defined>
    <meta:user-defined meta:name="OVERHEIDop.woonplaats">Delfgauw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9959</meta:user-defined>
    <meta:user-defined meta:name="OVERHEIDop.GmbID/DC.identifier">gmb-2021-119959</meta:user-defined>
    <meta:user-defined meta:name="OVERHEIDop.versieInformatie"/>
  </office:meta>
</office:document-meta>
</file>