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innemen van een standplaats t.b.v. de verkoop van kerstbomen vanaf het parkeerterrein van de Verlosserkerk op de hoek van de Ceintuurbaan/H.A. Lorentzweg 5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5:18 van de Algemene Plaatselijke Verordening 2020 (APV) vergunning verleend voor het innemen van een standplaats t.b.v. de verkoop van kerstbomen vanaf het parkeerterrein van de Verlosserkerk op de hoek van de Ceintuurbaan/H.A. Lorentzweg 59 te Bussum. De vergunning is verleend voor de periode van 27 november 2021 tot en met 23 december 2021. (Verzonden 9 april 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15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994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4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94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41003.285 475701.243</meta:user-defined>
    <meta:user-defined meta:name="DC.title">Verleende APV vergunning voor het innemen van een standplaats t.b.v. de verkoop van kerstbomen vanaf het parkeerterrein van de Verlosserkerk op de hoek van de Ceintuurbaan/H.A. Lorentzweg 59 te Bussum</meta:user-defined>
    <meta:user-defined meta:name="OVERHEID.PostcodeHuisnummer/OVERHEIDop.postcodeHuisnummer">1402CC 59</meta:user-defined>
    <meta:user-defined meta:name="OVERHEIDop.straatnaam">H.A. Lorentzweg</meta:user-defined>
    <meta:user-defined meta:name="OVERHEIDop.woonplaats">Bussum</meta:user-defined>
    <meta:user-defined meta:name="DCTERMS.W3CDTF/DCTERMS.available">2021-04-19</meta:user-defined>
    <meta:user-defined meta:name="DCTERMS.W3CDTF/OVERHEIDop.jaargang">2021</meta:user-defined>
    <meta:user-defined meta:name="OVERHEIDop.publicationIssue">119944</meta:user-defined>
    <meta:user-defined meta:name="OVERHEIDop.GmbID/DC.identifier">gmb-2021-119944</meta:user-defined>
    <meta:user-defined meta:name="OVERHEIDop.versieInformatie"/>
  </office:meta>
</office:document-meta>
</file>