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 14, het kappen van een Kronkelwil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4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e Hilde 14, het kappen van een Kronkelwilg, 3946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993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3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3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936.04 549869.44</meta:user-defined>
    <meta:user-defined meta:name="DC.title">Gemeente Borger-Odoorn, Borger, De Hilde 14, het kappen van een Kronkelwilg (aanvraag)</meta:user-defined>
    <meta:user-defined meta:name="OVERHEID.PostcodeHuisnummer/OVERHEIDop.postcodeHuisnummer">9531MH 14</meta:user-defined>
    <meta:user-defined meta:name="OVERHEIDop.straatnaam">De Hilde</meta:user-defined>
    <meta:user-defined meta:name="OVERHEIDop.woonplaats">Borge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939</meta:user-defined>
    <meta:user-defined meta:name="OVERHEIDop.GmbID/DC.identifier">gmb-2021-119939</meta:user-defined>
    <meta:user-defined meta:name="OVERHEIDop.versieInformatie"/>
  </office:meta>
</office:document-meta>
</file>