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Hommelhei 36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5 april 2021 een omgevingsvergunning -. De vergunning is bestemd voor:</text:p>
            <text:p text:style-name="common-al">
            <text:span text:style-name="nadrukvet">Omschrijving:</text:span>
          </text:p>
            <text:p text:style-name="common-al">het (aan)bouwen van een garage en het maken van een doorbraak in de dragende muur tussen huidige garage en woonkamer</text:p>
            <text:p text:style-name="common-al">
            <text:span text:style-name="nadrukvet">Locatie:</text:span>
          </text:p>
            <text:p text:style-name="common-al">Hommelhei 36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1-00300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6 april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93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3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(aan)bouwen van een garage en het maken van een doorbraak in de dragende muur tussen huidige garage en woonkamer; Hommelhei 36 in Best</meta:user-defined>
    <dc:language>nl</dc:language>
    <meta:user-defined meta:name="OVERHEID.EPSG28992/DC.spatial">154097 390454</meta:user-defined>
    <meta:user-defined meta:name="DC.title">Besluit omgevingsvergunning, Hommelhei 36 in Best</meta:user-defined>
    <meta:user-defined meta:name="OVERHEID.PostcodeHuisnummer/OVERHEIDop.postcodeHuisnummer">5685GT 36</meta:user-defined>
    <meta:user-defined meta:name="OVERHEIDop.straatnaam">Hommelhei</meta:user-defined>
    <meta:user-defined meta:name="OVERHEIDop.woonplaats">Bes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19935</meta:user-defined>
    <meta:user-defined meta:name="OVERHEIDop.GmbID/DC.identifier">gmb-2021-119935</meta:user-defined>
    <meta:user-defined meta:name="OVERHEIDop.versieInformatie"/>
  </office:meta>
</office:document-meta>
</file>