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 gebruik nemen van de parkeervakken als opslagterrein ter hoogte van de Nieuwe Spiegelstraat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in gebruik nemen van de parkeervakken als opslagterrein ter hoogte van de Nieuwe Spiegelstraat 6 te Bussum, gedurende de periode van 12 april 2021 (07.00 uur) tot en met 17 mei 2021 (16:00 uur). (Verzonden 9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93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3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3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32.099 476116.049</meta:user-defined>
    <meta:user-defined meta:name="DC.title">Verleende APV vergunning voor het in gebruik nemen van de parkeervakken als opslagterrein ter hoogte van de Nieuwe Spiegelstraat 6 te Bussum</meta:user-defined>
    <meta:user-defined meta:name="OVERHEID.PostcodeHuisnummer/OVERHEIDop.postcodeHuisnummer">1406SH 6</meta:user-defined>
    <meta:user-defined meta:name="OVERHEIDop.straatnaam">Nieuwe Spiegelstraat</meta:user-defined>
    <meta:user-defined meta:name="OVERHEIDop.woonplaats">Bussum</meta:user-defined>
    <meta:user-defined meta:name="DCTERMS.W3CDTF/DCTERMS.available">2021-04-19</meta:user-defined>
    <meta:user-defined meta:name="DCTERMS.W3CDTF/OVERHEIDop.jaargang">2021</meta:user-defined>
    <meta:user-defined meta:name="OVERHEIDop.publicationIssue">119931</meta:user-defined>
    <meta:user-defined meta:name="OVERHEIDop.GmbID/DC.identifier">gmb-2021-119931</meta:user-defined>
    <meta:user-defined meta:name="OVERHEIDop.versieInformatie"/>
  </office:meta>
</office:document-meta>
</file>