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udschop 32 - Wijzigen infiltratie- en inpassingsplan van BV 2009093 (OA 2020039) (11-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budschop-32-oa-2020039-11-01-2021" xlink:type="simple">De bijlage(n) liggen voor 6 weken digitaal ter inzage (11-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99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1367.064 366488.233</meta:user-defined>
    <meta:user-defined meta:name="DC.title">Gemeente Nederweert - Verleende omgevingsvergunning (regulier) - Budschop 32 - Wijzigen infiltratie- en inpassingsplan van BV 2009093 (OA 2020039) (11-01-2021)</meta:user-defined>
    <meta:user-defined meta:name="OVERHEID.PostcodeHuisnummer/OVERHEIDop.postcodeHuisnummer">6031AJ 32</meta:user-defined>
    <meta:user-defined meta:name="OVERHEIDop.straatnaam">Budschop</meta:user-defined>
    <meta:user-defined meta:name="OVERHEIDop.woonplaats">Nederweert</meta:user-defined>
    <meta:user-defined meta:name="DCTERMS.W3CDTF/DCTERMS.available">2021-01-14</meta:user-defined>
    <meta:user-defined meta:name="DCTERMS.W3CDTF/OVERHEIDop.jaargang">2021</meta:user-defined>
    <meta:user-defined meta:name="OVERHEIDop.publicationIssue">11993</meta:user-defined>
    <meta:user-defined meta:name="OVERHEIDop.GmbID/DC.identifier">gmb-2021-11993</meta:user-defined>
    <meta:user-defined meta:name="OVERHEIDop.versieInformatie"/>
  </office:meta>
</office:document-meta>
</file>