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AN RIESENSTRAAT 1 TOT EN MET 15 (ONEVEN) EN MOLENPLEIN 26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9 woningen en een berging (vervanging van winkelpanden) op het perceel van Riesenstraat 1 tot en met 15 (oneven) en Molenplein 26 te Heerenveen  (indieningsdatum 24-12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990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0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0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08.348 552340.162</meta:user-defined>
    <meta:user-defined meta:name="OVERHEID.EPSG28992/DC.spatial">191231.674 552356.596</meta:user-defined>
    <meta:user-defined meta:name="DC.title">VERLENGING BESLISTERMIJN AANVRAAG OMGEVINGSVERGUNNING, VAN RIESENSTRAAT 1 TOT EN MET 15 (ONEVEN) EN MOLENPLEIN 26 HEERENVEEN</meta:user-defined>
    <meta:user-defined meta:name="OVERHEID.PostcodeHuisnummer/OVERHEIDop.postcodeHuisnummer">8442LM 25</meta:user-defined>
    <meta:user-defined meta:name="OVERHEID.PostcodeHuisnummer/OVERHEIDop.postcodeHuisnummer">8442BZ 148</meta:user-defined>
    <meta:user-defined meta:name="OVERHEIDop.straatnaam">Molenplein</meta:user-defined>
    <meta:user-defined meta:name="OVERHEIDop.straatnaam">Dracht</meta:user-defined>
    <meta:user-defined meta:name="OVERHEIDop.woonplaats">Heerenveen</meta:user-defined>
    <meta:user-defined meta:name="OVERHEIDop.woonplaats">Heerenve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901</meta:user-defined>
    <meta:user-defined meta:name="OVERHEIDop.GmbID/DC.identifier">gmb-2021-119901</meta:user-defined>
    <meta:user-defined meta:name="OVERHEIDop.versieInformatie"/>
  </office:meta>
</office:document-meta>
</file>