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derburchtstraat 520 te Nijmegen: verwijderen van diverse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1</text:p>
            <text:p text:style-name="common-al">
            <text:span text:style-name="nadrukvet">Omschrijving: </text:span>verwijderen van diversen asbesthoudende materialen (Malderburchtstraat 52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281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6EC1886-4959-40E9-B5F9-A80F30EF3A99" xlink:type="simple">http://www.nijmegen.nl/vergunningpagina/?guid=F6EC1886-4959-40E9-B5F9-A80F30EF3A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990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90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02.68 423526.01</meta:user-defined>
    <meta:user-defined meta:name="DC.title">Malderburchtstraat 520 te Nijmegen: verwijderen van diversen asbesthoudende materialen - meldingen - Melding ontvangen</meta:user-defined>
    <meta:user-defined meta:name="OVERHEID.PostcodeHuisnummer/OVERHEIDop.postcodeHuisnummer">6535NS 470</meta:user-defined>
    <meta:user-defined meta:name="OVERHEIDop.straatnaam">Malderburchtstraat</meta:user-defined>
    <meta:user-defined meta:name="OVERHEIDop.woonplaats">Nijmege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990</meta:user-defined>
    <meta:user-defined meta:name="OVERHEIDop.GmbID/DC.identifier">gmb-2021-11990</meta:user-defined>
    <meta:user-defined meta:name="OVERHEIDop.versieInformatie"/>
  </office:meta>
</office:document-meta>
</file>