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ouwen van de woning, Lindberghlaan 21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berghlaan 21 Oisterwijk</text:span>, het uitbouwen van de woning. Dossiernummer 2020-0781, verzonden aan aanvrager op 17-12-2020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9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947 398272</meta:user-defined>
    <meta:user-defined meta:name="DC.title">Verleende omgevingsvergunning, het uitbouwen van de woning, Lindberghlaan 21 Oisterwijk</meta:user-defined>
    <meta:user-defined meta:name="OVERHEID.PostcodeHuisnummer/OVERHEIDop.postcodeHuisnummer">5061SH 21</meta:user-defined>
    <meta:user-defined meta:name="OVERHEIDop.straatnaam">Lindberghlaan</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199</meta:user-defined>
    <meta:user-defined meta:name="OVERHEIDop.GmbID/DC.identifier">gmb-2021-1199</meta:user-defined>
    <meta:user-defined meta:name="OVERHEIDop.versieInformatie"/>
  </office:meta>
</office:document-meta>
</file>