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paracommerciële vergunning op grond van artikel 3 van de Drank- en Horecawet, Zijpe 17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V. Hansweertse Boys, voor het exploiteren van een horecaonderneming, met daaraan de beperking verbonden ter voorkoming van oneerlijke concurrentie tussen enerzijds voornoemde vereniging en anderzijds de commerciële horeca, voor de inrichting in de kantine van V.V. Hansweertse Boys, Zijpe 17, 4417 CN Hansweert. </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april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989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9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9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58248 385637</meta:user-defined>
    <meta:user-defined meta:name="DC.title">Bekendmaking verleende paracommerciële vergunning op grond van artikel 3 van de Drank- en Horecawet, Zijpe 17 in Hansweert</meta:user-defined>
    <meta:user-defined meta:name="OVERHEID.PostcodeHuisnummer/OVERHEIDop.postcodeHuisnummer">4417CN 17</meta:user-defined>
    <meta:user-defined meta:name="OVERHEIDop.straatnaam">Zijpe</meta:user-defined>
    <meta:user-defined meta:name="OVERHEIDop.woonplaats">Hansweert</meta:user-defined>
    <meta:user-defined meta:name="DCTERMS.W3CDTF/DCTERMS.available">2021-04-21</meta:user-defined>
    <meta:user-defined meta:name="DCTERMS.W3CDTF/OVERHEIDop.jaargang">2021</meta:user-defined>
    <meta:user-defined meta:name="OVERHEIDop.publicationIssue">119892</meta:user-defined>
    <meta:user-defined meta:name="OVERHEIDop.GmbID/DC.identifier">gmb-2021-119892</meta:user-defined>
    <meta:user-defined meta:name="OVERHEIDop.versieInformatie"/>
  </office:meta>
</office:document-meta>
</file>