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26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1</text:p>
            <text:p text:style-name="common-al">
            <text:span text:style-name="nadrukvet">Omschrijving: </text:span>verwijderen van diverse asbesthoudende materialen (Gauss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27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4E4708-7F45-4AE2-BC56-0BBC45010DD5" xlink:type="simple">http://www.nijmegen.nl/vergunningpagina/?guid=EF4E4708-7F45-4AE2-BC56-0BBC45010D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6.86 424816.02</meta:user-defined>
    <meta:user-defined meta:name="DC.title">Gaussstraat 26 te Nijmegen: verwijderen van diverse asbesthoudende materialen - meldingen - Melding ontvangen</meta:user-defined>
    <meta:user-defined meta:name="OVERHEID.PostcodeHuisnummer/OVERHEIDop.postcodeHuisnummer">6533LE 26</meta:user-defined>
    <meta:user-defined meta:name="OVERHEIDop.straatnaam">Gaussstraat</meta:user-defined>
    <meta:user-defined meta:name="OVERHEIDop.woonplaats">Nijme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89</meta:user-defined>
    <meta:user-defined meta:name="OVERHEIDop.GmbID/DC.identifier">gmb-2021-11989</meta:user-defined>
    <meta:user-defined meta:name="OVERHEIDop.versieInformatie"/>
  </office:meta>
</office:document-meta>
</file>