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BAARZEN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Baarzenstraat 46, het aanleggen van een gehandicaptenparkeerplaats voor het parkeren van een personenauto van een gehandicapte bewoner, GP20210006.</text:p>
            <text:p text:style-name="common-al"/>
            <text:p text:style-name="tussenkopcur">Procedure</text:p>
            <text:p text:style-name="tussenkopcur">De stukken liggen ter inzage bij de ontvangstbalie vanaf 14 april tot en met 26 mei 2021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8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20210006</meta:user-defined>
    <meta:user-defined meta:name="DCTERMS.abstract">AANLEG GEHANDICAPTENPARKEERPLAATS</meta:user-defined>
    <dc:language>nl</dc:language>
    <meta:user-defined meta:name="OVERHEID.EPSG28992/DC.spatial">148242.9 406178.527</meta:user-defined>
    <meta:user-defined meta:name="DC.title">AANLEG GEHANDICAPTENPARKEERPLAATS – BAARZENSTRAAT 46</meta:user-defined>
    <meta:user-defined meta:name="OVERHEID.PostcodeHuisnummer/OVERHEIDop.postcodeHuisnummer">5262GH 46</meta:user-defined>
    <meta:user-defined meta:name="OVERHEIDop.straatnaam">Baarzenstraat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85</meta:user-defined>
    <meta:user-defined meta:name="OVERHEIDop.GmbID/DC.identifier">gmb-2021-119885</meta:user-defined>
    <meta:user-defined meta:name="OVERHEIDop.versieInformatie"/>
  </office:meta>
</office:document-meta>
</file>