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74 te Nijmegen: verwijderen van asbest op het maaivel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1</text:p>
            <text:p text:style-name="common-al">
            <text:span text:style-name="nadrukvet">Omschrijving: </text:span>verwijderen van asbest op het maaiveld (St. Annastraat 1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27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897BA8-3B6D-42BE-B73C-CC5CD9174796" xlink:type="simple">http://www.nijmegen.nl/vergunningpagina/?guid=86897BA8-3B6D-42BE-B73C-CC5CD91747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5.94 427348.81</meta:user-defined>
    <meta:user-defined meta:name="DC.title">St. Annastraat 174 te Nijmegen: verwijderen van asbest op het maaiveld - meldingen - Melding ontvangen</meta:user-defined>
    <meta:user-defined meta:name="OVERHEID.PostcodeHuisnummer/OVERHEIDop.postcodeHuisnummer">6524GT 174</meta:user-defined>
    <meta:user-defined meta:name="OVERHEIDop.straatnaam">St. Annastraat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88</meta:user-defined>
    <meta:user-defined meta:name="OVERHEIDop.GmbID/DC.identifier">gmb-2021-11988</meta:user-defined>
    <meta:user-defined meta:name="OVERHEIDop.versieInformatie"/>
  </office:meta>
</office:document-meta>
</file>