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tilaweg 25 te Maastricht. Kennisgeving nieuwe aanvraag omgevingsvergunning, het vervangen van het balkonhek door een nieuw balkon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40WB</text:p>
            <text:p text:style-name="common-al">
            <text:span text:style-name="nadrukvet">Attilaweg 25 te Maastricht</text:span>
          </text:p>
            <text:p text:style-name="common-al">
            <text:span text:style-name="nadrukvet">het vervangen van het balkonhek door een nieuw balkonhek</text:span>
          </text:p>
            <text:p text:style-name="common-al"/>
            <text:p text:style-name="common-al">
            <text:span text:style-name="nadrukvet">Datum ontvangst aanvraag:</text:span> 14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87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7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87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92 317495</meta:user-defined>
    <meta:user-defined meta:name="DC.title">Attilaweg 25 te Maastricht. Kennisgeving nieuwe aanvraag omgevingsvergunning, het vervangen van het balkonhek door een nieuw balkonhek</meta:user-defined>
    <meta:user-defined meta:name="OVERHEID.PostcodeHuisnummer/OVERHEIDop.postcodeHuisnummer">6224JS 25</meta:user-defined>
    <meta:user-defined meta:name="OVERHEIDop.straatnaam">Attilaweg</meta:user-defined>
    <meta:user-defined meta:name="OVERHEIDop.woonplaats">Maastrich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879</meta:user-defined>
    <meta:user-defined meta:name="OVERHEIDop.GmbID/DC.identifier">gmb-2021-119879</meta:user-defined>
    <meta:user-defined meta:name="OVERHEIDop.versieInformatie"/>
  </office:meta>
</office:document-meta>
</file>