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23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23, het tijdelijk plaatsen van een stacaravan, 3945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87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3.52 548971.657</meta:user-defined>
    <meta:user-defined meta:name="DC.title">Gemeente Borger-Odoorn, Borger, Graanspieker 23, het tijdelijk plaatsen van een stacaravan (aanvraag)</meta:user-defined>
    <meta:user-defined meta:name="OVERHEID.PostcodeHuisnummer/OVERHEIDop.postcodeHuisnummer">9531PT 23</meta:user-defined>
    <meta:user-defined meta:name="OVERHEIDop.straatnaam">Graanspieker</meta:user-defined>
    <meta:user-defined meta:name="OVERHEIDop.woonplaats">Borg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77</meta:user-defined>
    <meta:user-defined meta:name="OVERHEIDop.GmbID/DC.identifier">gmb-2021-119877</meta:user-defined>
    <meta:user-defined meta:name="OVERHEIDop.versieInformatie"/>
  </office:meta>
</office:document-meta>
</file>