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 of werkzaamheden en gebruik grond of bouwwerk in strijd met bestemmingsplan: Hoek Voorbeetseweg–Beetserwijk, Sellingen, aanleggen tijdelijk depot zandwinning (5jr), datum 14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987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7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7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400.105 552102.486</meta:user-defined>
    <meta:user-defined meta:name="DC.title">Aanvraag omgevingsvergunning Werk of werkzaamheden en gebruik grond of bouwwerk in strijd met bestemmingsplan: Hoek Voorbeetseweg–Beetserwijk, Sellingen, aanleggen tijdelijk depot zandwinning (5jr), datum 14 april 2021.</meta:user-defined>
    <meta:user-defined meta:name="OVERHEID.PostcodeHuisnummer/OVERHEIDop.postcodeHuisnummer">9551VN 7</meta:user-defined>
    <meta:user-defined meta:name="OVERHEIDop.straatnaam">Beetserwijk</meta:user-defined>
    <meta:user-defined meta:name="OVERHEIDop.woonplaats">Sellingen</meta:user-defined>
    <meta:user-defined meta:name="DCTERMS.W3CDTF/DCTERMS.available">2021-04-19</meta:user-defined>
    <meta:user-defined meta:name="DCTERMS.W3CDTF/OVERHEIDop.jaargang">2021</meta:user-defined>
    <meta:user-defined meta:name="OVERHEIDop.publicationIssue">119873</meta:user-defined>
    <meta:user-defined meta:name="OVERHEIDop.GmbID/DC.identifier">gmb-2021-119873</meta:user-defined>
    <meta:user-defined meta:name="OVERHEIDop.versieInformatie"/>
  </office:meta>
</office:document-meta>
</file>