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ingediende melding Besluit lozen buiten inrichtingen - tijdelijk verlagen van het grondwater - Stationsweg Oost 2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259, 3931 ER</text:span>, het tijdelijk verlagen van het grondwater, Z.331940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8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940. </meta:user-defined>
    <dc:language>nl</dc:language>
    <meta:user-defined meta:name="OVERHEID.EPSG28992/DC.spatial">159371 454739</meta:user-defined>
    <meta:user-defined meta:name="DC.title">Gemeente Woudenberg - ingediende melding Besluit lozen buiten inrichtingen - tijdelijk verlagen van het grondwater - Stationsweg Oost 259, Woudenberg</meta:user-defined>
    <meta:user-defined meta:name="OVERHEID.PostcodeHuisnummer/OVERHEIDop.postcodeHuisnummer">3931ER 259</meta:user-defined>
    <meta:user-defined meta:name="OVERHEIDop.straatnaam">Stationsweg Oost</meta:user-defined>
    <meta:user-defined meta:name="OVERHEIDop.woonplaats">Woudenbe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870</meta:user-defined>
    <meta:user-defined meta:name="OVERHEIDop.GmbID/DC.identifier">gmb-2021-119870</meta:user-defined>
    <meta:user-defined meta:name="OVERHEIDop.versieInformatie"/>
  </office:meta>
</office:document-meta>
</file>