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ntheffing geluidhinder APV Stationsplei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: </text:p>
            <text:p text:style-name="common-al"/>
            <text:p text:style-name="common-al">Locatie: Stationsplein 2, Enkhuizen</text:p>
            <text:p text:style-name="common-al">Voor: het uitvoeren van werkzaamheden aan het perron van het NS-station, de werkzaamheden zullen worden uitgevoerd in de periode van 6 mei 2021 01:00 uur tot en met 10 mei 2021 tot 5:00 uur</text:p>
            <text:p text:style-name="common-al">Datum verzonden: 14 april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98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51.721 523594.748</meta:user-defined>
    <meta:user-defined meta:name="DC.title">Verleende ontheffing geluidhinder APV Stationsplein 2, Enkhuizen</meta:user-defined>
    <meta:user-defined meta:name="OVERHEID.PostcodeHuisnummer/OVERHEIDop.postcodeHuisnummer">1601EN 2</meta:user-defined>
    <meta:user-defined meta:name="OVERHEIDop.straatnaam">Stationsplein</meta:user-defined>
    <meta:user-defined meta:name="OVERHEIDop.woonplaats">Enkhuiz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60</meta:user-defined>
    <meta:user-defined meta:name="OVERHEIDop.GmbID/DC.identifier">gmb-2021-119860</meta:user-defined>
    <meta:user-defined meta:name="OVERHEIDop.versieInformatie"/>
  </office:meta>
</office:document-meta>
</file>