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4 te Nijmegen: verwijderen van asbest bron 1 plaatmateriaal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1</text:p>
            <text:p text:style-name="common-al">
            <text:span text:style-name="nadrukvet">Omschrijving: </text:span>verwijderen van asbest bron 1 plaatmateriaal in de kelder (Generaal Smuts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25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132A04-043D-494B-8CA1-8FED0031C11D" xlink:type="simple">http://www.nijmegen.nl/vergunningpagina/?guid=A6132A04-043D-494B-8CA1-8FED0031C1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39.03 427293.14</meta:user-defined>
    <meta:user-defined meta:name="DC.title">Generaal Smutsstraat 4 te Nijmegen: verwijderen van asbest bron 1 plaatmateriaal in de kelder - meldingen - Melding ontvangen</meta:user-defined>
    <meta:user-defined meta:name="OVERHEID.PostcodeHuisnummer/OVERHEIDop.postcodeHuisnummer">6543NM 4</meta:user-defined>
    <meta:user-defined meta:name="OVERHEIDop.straatnaam">Generaal Smutsstraat</meta:user-defined>
    <meta:user-defined meta:name="OVERHEIDop.woonplaats">Nijme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86</meta:user-defined>
    <meta:user-defined meta:name="OVERHEIDop.GmbID/DC.identifier">gmb-2021-11986</meta:user-defined>
    <meta:user-defined meta:name="OVERHEIDop.versieInformatie"/>
  </office:meta>
</office:document-meta>
</file>