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langs de Provinciale weg tussen Flevolaan en Westeind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twee maanden verlengd:</text:p>
            <text:p text:style-name="common-al"/>
            <text:p text:style-name="common-al">Locatie: lang de Provinciale weg tussen Flevolaan en Westeinde, Enkhuizen</text:p>
            <text:p text:style-name="common-al">Voor: het aanleggen van een proeftuin</text:p>
            <text:p text:style-name="common-al">Datum verzonden: 13 april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98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424.953 523732.419</meta:user-defined>
    <meta:user-defined meta:name="DC.title">Verlengen beslistermijn aanvraag omgevingsvergunning langs de Provinciale weg tussen Flevolaan en Westeinde, Enkhuizen</meta:user-defined>
    <meta:user-defined meta:name="OVERHEID.PostcodeHuisnummer/OVERHEIDop.postcodeHuisnummer">1601BJ 14</meta:user-defined>
    <meta:user-defined meta:name="OVERHEIDop.straatnaam">Westeinde</meta:user-defined>
    <meta:user-defined meta:name="OVERHEIDop.woonplaats">Enkhuiz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56</meta:user-defined>
    <meta:user-defined meta:name="OVERHEIDop.GmbID/DC.identifier">gmb-2021-119856</meta:user-defined>
    <meta:user-defined meta:name="OVERHEIDop.versieInformatie"/>
  </office:meta>
</office:document-meta>
</file>