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34, 2021-02830, vernieuwen dakkapel voorzijde,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5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571 490117.564</meta:user-defined>
    <meta:user-defined meta:name="DC.title">Haarlem, ingekomen aanvraag omgevingsvergunning Van Dortstraat 34, 2021-02830, vernieuwen dakkapel voorzijde, 12 april 2021</meta:user-defined>
    <meta:user-defined meta:name="OVERHEID.PostcodeHuisnummer/OVERHEIDop.postcodeHuisnummer">2023JN 34</meta:user-defined>
    <meta:user-defined meta:name="OVERHEIDop.straatnaam">Van Dort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855</meta:user-defined>
    <meta:user-defined meta:name="OVERHEIDop.GmbID/DC.identifier">gmb-2021-119855</meta:user-defined>
    <meta:user-defined meta:name="OVERHEIDop.versieInformatie"/>
  </office:meta>
</office:document-meta>
</file>