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Imkerhei 2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april 2021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tuinhuisje</text:p>
            <text:p text:style-name="common-al">
            <text:span text:style-name="nadrukvet">Locatie:</text:span>
          </text:p>
            <text:p text:style-name="common-al">Imkerhei 2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271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6 april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9843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4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4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bouwen van een tuinhuisje; Imkerhei 28 in Best</meta:user-defined>
    <dc:language>nl</dc:language>
    <meta:user-defined meta:name="OVERHEID.EPSG28992/DC.spatial">153615 390297</meta:user-defined>
    <meta:user-defined meta:name="DC.title">Besluit omgevingsvergunning, Imkerhei 28 in Best</meta:user-defined>
    <meta:user-defined meta:name="OVERHEID.PostcodeHuisnummer/OVERHEIDop.postcodeHuisnummer">5685GD 28</meta:user-defined>
    <meta:user-defined meta:name="OVERHEIDop.straatnaam">Imkerhei</meta:user-defined>
    <meta:user-defined meta:name="OVERHEIDop.woonplaats">Best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9843</meta:user-defined>
    <meta:user-defined meta:name="OVERHEIDop.GmbID/DC.identifier">gmb-2021-119843</meta:user-defined>
    <meta:user-defined meta:name="OVERHEIDop.versieInformatie"/>
  </office:meta>
</office:document-meta>
</file>