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planologische functiewijziging, Terborchstraat 18 (zaaknummer 0193ESUITE3949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rborchstraat 18</text:span> – voor het afwijken van het bestemmingsplan voor een planologische functiewijziging, verzonden op 14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8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47.329 502303.712</meta:user-defined>
    <meta:user-defined meta:name="DC.title">Kennisgeving verlengen beslistermijn op een aanvraag omgevingsvergunning, afwijken bestemmingsplan t.b.v. planologische functiewijziging, Terborchstraat 18 (zaaknummer 0193ESUITE394972021)</meta:user-defined>
    <meta:user-defined meta:name="OVERHEID.PostcodeHuisnummer/OVERHEIDop.postcodeHuisnummer">8011GG 18</meta:user-defined>
    <meta:user-defined meta:name="OVERHEIDop.straatnaam">Terborchstraat</meta:user-defined>
    <meta:user-defined meta:name="OVERHEIDop.woonplaats">Zwoll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42</meta:user-defined>
    <meta:user-defined meta:name="OVERHEIDop.GmbID/DC.identifier">gmb-2021-119842</meta:user-defined>
    <meta:user-defined meta:name="OVERHEIDop.versieInformatie"/>
  </office:meta>
</office:document-meta>
</file>