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office:automatic-styles>
  <office:body>
    <office:text>
      <text:p text:style-name="new_page_staatscourant"/>
      <text:p text:style-name="single-kop-titel">Beleidsregels inzake de toepassing van een last onder dwangsom bij handhaving van de Leerplichtwet 1969</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text:span>
            <text:span text:style-name="nadrukvet">egende dat</text:span>
          </text:p>
            <text:list text:style-name="id1-3-2-1-1-4">
              <text:list-item text:style-override="id1-3-2-1-1-4-1">
                <text:number>•</text:number>
                <text:p text:style-name="al">Handhaving op de Leerplichtwet 1969 (Leerplichtwet) op verschillenden manieren kan worden uitgevoerd;</text:p>
              </text:list-item>
              <text:list-item text:style-override="id1-3-2-1-1-4-2">
                <text:number>•</text:number>
                <text:p text:style-name="al">Er diverse instrumenten zijn om deze handhaving te bewerkstelligen;</text:p>
              </text:list-item>
              <text:list-item text:style-override="id1-3-2-1-1-4-3">
                <text:number>•</text:number>
                <text:p text:style-name="al">Deze instrumenten niet altijd het gewenste resultaat opleveren;</text:p>
              </text:list-item>
              <text:list-item text:style-override="id1-3-2-1-1-4-4">
                <text:number>•</text:number>
                <text:p text:style-name="al">Het opleggen van een last onder dwangsom een passend instrument is om de Leerplichtwet te handhaven;</text:p>
              </text:list-item>
              <text:list-item text:style-override="id1-3-2-1-1-4-5">
                <text:number>•</text:number>
                <text:p text:style-name="al">In de ambtsinstructie voor de leerplichtambtenaar gemeente Veenendaal is vastgesteld dat de leerplichtambtenaar een last onder dwangsom kan opleggen;</text:p>
              </text:list-item>
              <text:list-item text:style-override="id1-3-2-1-1-4-6">
                <text:number>•</text:number>
                <text:p text:style-name="al">Beleidsregels deze reeds bestaande bevoegdheid in kaderen ten behoeve van duidelijkheid en transparantie richting de burger.</text:p>
              </text:list-item>
              <text:list-item text:style-override="id1-3-2-1-1-4-7">
                <text:number>•</text:number>
                <text:p text:style-name="al">Het daarom wenselijk is om beleidsregels vast te stellen voor de toepassing van de last onder dwangsom bij de handhaving van de Leerplichtwet.</text:p>
              </text:list-item>
              <text:list-item text:style-override="id1-3-2-1-1-4-8">
                <text:number>•</text:number>
                <text:p text:style-name="al">Er een diverse en brede aanpak is om de Leerplichtwet te handhaven die preferent is aan het toepassen van een last onder dwangsom;</text:p>
              </text:list-item>
              <text:list-item text:style-override="id1-3-2-1-1-4-9">
                <text:number>•</text:number>
                <text:p text:style-name="al">Het toepassen van de last onder dwangsom bij de handhaving van de Leerplichtwet dus een instrument is wat als ultimum remedium wordt ingezet bij uitzonderlijke en schrijnende gevallen.</text:p>
              </text:list-item>
            </text:list>
            <text:p text:style-name="al"/>
            <text:p text:style-name="al">
            <text:span text:style-name="nadrukvet">Gelet op</text:span>
          </text:p>
            <text:p text:style-name="al">Artikel 16 lid 1 van de Leerplichtwet 1969;</text:p>
            <text:p text:style-name="al">Artikel 125 van de Gemeentewet;</text:p>
            <text:p text:style-name="al">Artikel 4:84 en 5:32 van de Algemene wet bestuursrecht (Awb);</text:p>
            <text:p text:style-name="al">Artikel 6 lid 18 van de ambtsinstructie voor de leerplichtambtenaar gemeente Veenendaal.</text:p>
            <text:p text:style-name="al"/>
            <text:p text:style-name="al">
            <text:span text:style-name="nadrukvet">Besluit</text:span>
          </text:p>
            <text:p text:style-name="al">vast te stellen de <text:span text:style-name="nadrukvet">Beleidsregels inzake de toepassing van een last onder dwangsom bij handhaving van de Leerplichtwet 196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span text:style-name="nadrukvet">Leerplichtig:</text:span> is de wettelijke verplichting kinderen onderwijs te laten volgen. Ouders/verzorgers hebben de plicht hun kind te laten leren (alle rechten en plichten staan beschreven in de <text:span text:style-name="nadrukondlijn">Leerplichtwet 1969</text:span>)</text:p>
            <text:p text:style-name="al">
            <text:span text:style-name="nadrukvet">Kwalificatieplichtig: </text:span>aansluitend op het einde van de leerplicht met 16 jaar begint de kwalificatieplicht. Jongeren die niet meer leerplichtig zijn, maar nog geen startkwalificatie hebben, zijn verplicht om voltijds onderwijs te volgen tot zij een startkwalificatie hebben gehaald, of tot de dag dat zij 18 jaar worden. Dit mag via een wettelijk erkende combinatie van leren en werken. (sinds 2007 onderdeel leerplichtwet 1969)</text:p>
            <text:p text:style-name="al">
            <text:span text:style-name="nadrukvet">Absoluut verzuim:</text:span> een jongere staat niet ingeschreven als leerling van een school overeenkomstig de bepalingen van de <text:a xlink:href="https://wetten.overheid.nl/jci1.3:c:BWBR0002628&amp;g=2021-03-03&amp;z=2021-03-03" xlink:type="simple">Leerplichtwet 1969</text:a> (<text:a xlink:href="https://wetten.overheid.nl/jci1.3:c:BWBR0002628&amp;artikel=2&amp;g=2021-03-03&amp;z=2021-03-03" xlink:type="simple">art. 2 lid 1</text:a> en <text:a xlink:href="https://wetten.overheid.nl/jci1.3:c:BWBR0002628&amp;artikel=4a&amp;g=2021-03-03&amp;z=2021-03-03" xlink:type="simple">art. 4a lid 1</text:a> jo. <text:a xlink:href="https://wetten.overheid.nl/jci1.3:c:BWBR0002628&amp;artikel=26&amp;g=2021-03-03&amp;z=2021-03-03" xlink:type="simple">art. 26 Leerplichtwet 1969</text:a>).</text:p>
            <text:p text:style-name="al">
            <text:span text:style-name="nadrukvet">Relatief verzuim:</text:span> als een leerling wel staat ingeschreven op een school of onderwijsinstelling, maar zonder geldige reden afwezig is op de les (<text:a xlink:href="https://wetten.overheid.nl/jci1.3:c:BWBR0002628&amp;artikel=2&amp;g=2021-03-03&amp;z=2021-03-03" xlink:type="simple">art. 2, lid 1 en 3</text:a>, <text:a xlink:href="https://wetten.overheid.nl/jci1.3:c:BWBR0002628&amp;artikel=4a&amp;g=2021-03-03&amp;z=2021-03-03" xlink:type="simple">art. 4a lid 1</text:a> en <text:a xlink:href="https://wetten.overheid.nl/jci1.3:c:BWBR0002628&amp;artikel=4c&amp;g=2021-03-03&amp;z=2021-03-03" xlink:type="simple">art. 4c</text:a> jo. <text:a xlink:href="https://wetten.overheid.nl/jci1.3:c:BWBR0002628&amp;artikel=26&amp;g=2021-03-03&amp;z=2021-03-03" xlink:type="simple">art. 26 Leerplichtwet 1969</text:a></text:p>
            <text:p text:style-name="al">
            <text:span text:style-name="nadrukvet">Luxe Verzuim:</text:span> ongeoorloofde afwezigheid (door ouders en of leerling veroorzaakt) doordat de leerplichtige buiten de schoolvakanties om op vakantie gaat. <text:span text:style-name="nadrukondlijn">Art. 11 Leerplichtwet 1969</text:span> in het <text:span text:style-name="nadrukondlijn">bijzonder sub f en g in relatie tot 13a en 14.</text:span></text:p>
            <text:p text:style-name="al">
            <text:span text:style-name="nadrukvet">Leerplichtambtenaar:</text:span> de ambtenaar, door de voorzitter van het College benoemd in de functie van ambtenaar leerplicht, die de eed of belofte als bedoeld in <text:span text:style-name="nadrukondlijn">art. 16</text:span> <text:span text:style-name="nadrukondlijn">Leerplichtwet 1969</text:span> heeft afgelegd;</text:p>
            <text:p text:style-name="al">
            <text:span text:style-name="nadrukvet">Last onder dwangsom:</text:span> een herstelsanctie als bedoeld in <text:span text:style-name="nadrukondlijn">artikel 5:32</text:span> van de <text:span text:style-name="nadrukondlijn">Awb</text:span>.<text:span text:style-name="nadrukvet">Dagdeel:</text:span> een deel van de dag, met de duur van maximaal vier uur.</text:p>
            <text:p text:style-name="al"/>
          </text:section>
          <text:section text:name="artikel_id1-3-2-2-2" text:style-name="artikel">
            <text:p text:style-name="artikel_kop_titel"><text:span text:style-name="artikel_kop_label">Artikel</text:span> <text:span text:style-name="artikel_kop_nr"> 2 </text:span> 
              <text:span text:style-name="nadrukvet">Last onder dwangsom </text:span>
            </text:p>
            <text:p text:style-name="al">In deze beleidsregels staat een beschrijving van die overtredingen waarbij het instrument van de last onder dwangsom ingezet kan worden. Per overtreding is ook de hoogte van de dwangsom opgenomen. In dat kader is het goed erop te wijzen dat artikel 5:32, vierde lid, Awb onder meer bepaalt dat het als dwangsom vastgestelde bedrag in redelijke verhouding staat tot de zwaarte van de overtreding en de beoogde werking van de sanctie. Met dit voorschrift is rekening gehouden bij de vaststelling van de hoogte van de dwangsom. In geval de dwangsom gekoppeld is aan het aantal tijdseenheden dat een overtreding duurt, is het maximale bedrag waarop tot invordering kan worden overgegaan niet zo hoog vastgesteld, omdat dreiging van invordering op korte termijn mogelijk eerder het gewenste effect resulteert dat de overtreding wordt gestopt of er geen herhaling plaatsvindt. Wanneer het maximumbedrag is overschreden qua dwangsom dat betaald moet worden, dan kan wederom een last onder dwangsom worden opgelegd, met daarbij de mogelijkheid om de bedragen te verdubbelen.</text:p>
            <text:p text:style-name="al"/>
          </text:section>
          <text:section text:name="artikel_id1-3-2-2-3" text:style-name="artikel">
            <text:p text:style-name="artikel_kop_titel"><text:span text:style-name="artikel_kop_label">Artikel</text:span> <text:span text:style-name="artikel_kop_nr"> 3 </text:span> 
              <text:span text:style-name="nadrukvet">Absoluut verzuim</text:span>
            </text:p>
            <text:p text:style-name="al">Er is sprake van absoluut verzuim als jongeren niet zijn ingeschreven bij een onderwijsinstelling, terwijl zij niet zijn vrijgesteld van deze verplichting. Het gaat hierbij om jongeren die als ingezetene in de gemeentelijke basisadministratie zijn ingeschreven, en nog leerplichtig of kwalificatieplichtig zijn.</text:p>
            <text:p text:style-name="al">Volgens de Leerplichtwet zijn degene die het gezag over een jongere uitoefent, en degene die zich met de feitelijke verzorging van een jongere heeft belast, verplicht ervoor te zorgen dat de jongere als leerling van een school is ingeschreven en dat hij deze school na inschrijving geregeld bezoekt.</text:p>
            <text:p text:style-name="al">Toepassing last onder dwangsom bij absoluut verzuim</text:p>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eerplichtig- of kwalificatieplichtig kind is niet ingeschreven bij een school</text:p>
                  </table:table-cell>
                </table:table-row>
                <table:table-row table:style-name="row">
                  <table:table-cell table:style-name="entry" table:number-rows-spanned="1" table:number-columns-spanned="1">
                    <text:p text:style-name="table_al">Overtreders</text:p>
                  </table:table-cell>
                  <table:table-cell table:style-name="entry" table:number-rows-spanned="1" table:number-columns-spanned="1">
                    <text:p text:style-name="table_al">Ouders of verzorgers van leerplichtige (artikel 3 Leerplichtwet) of van kwalificatieplichtige kinderen (artikel 4b Leerplichtwet)</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beëindigen van de overtreding</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 100,- per dag dat het kind niet staat ingeschreven bij een school, met een maximum van € 10.000.</text:p>
                  </table:table-cell>
                </table:table-row>
                <table:table-row table:style-name="row">
                  <table:table-cell table:style-name="entry" table:number-rows-spanned="1" table:number-columns-spanned="1">
                    <text:p text:style-name="table_al">Begunstigde termijn</text:p>
                  </table:table-cell>
                  <table:table-cell table:style-name="entry" table:number-rows-spanned="1" table:number-columns-spanned="1">
                    <text:p text:style-name="table_al">3 schooldagen, als er een school beschikbaar is;</text:p>
                    <text:p text:style-name="table_al">10 schooldagen, als er nog naar een school gezocht moet worden.</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Kan opnieuw worden opgelegd als het maximumbedrag is bereikt, waarna de dwangsom verdubbeld kan worden</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Ja, afhankelijk van de situatie</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text:span text:style-name="nadrukvet">Relatief verzuim</text:span>
            </text:p>
            <text:p text:style-name="al">Als een leerling eenmaal 16 uur in een periode van 4 weken heeft verzuimd is de verwachting is dat de jongere daarna ook regelmatig uren of dagen zal verzuimen. Dan kan de last onder dwangsom ingezet worden.</text:p>
            <text:p text:style-name="al">Een begunstigingstermijn is niet nodig bij een last onder dwangsom voor het beëindigen van relatief verzuim. Het verzuim kan immers direct worden opgeheven door weer naar school te gaan. De overtreder wordt gesommeerd om vanaf de oplegging van de last niet meer ongeoorloofd te verzuimen.</text:p>
            <text:p text:style-name="al">Toepassingsregels bij relatief verzuim (<text:span text:style-name="nadrukvet">spijbelen en te laat komen</text:span>)</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eerplichtige- of kwalificatieplichtige kind heeft in vier opeenvolgende lesweken in totaal 16 uur verzuimd</text:p>
                  </table:table-cell>
                </table:table-row>
                <table:table-row table:style-name="row">
                  <table:table-cell table:style-name="entry" table:number-rows-spanned="1" table:number-columns-spanned="1">
                    <text:p text:style-name="table_al">Overtreders</text:p>
                  </table:table-cell>
                  <table:table-cell table:style-name="entry" table:number-rows-spanned="1" table:number-columns-spanned="1">
                    <text:p text:style-name="table_al">Ouders of verzorgers van leerplichtige of van kwalificatieplichtige leerlingen;</text:p>
                    <text:p text:style-name="table_al">Leerlingen ouder dan 16 jaar.</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herhalen van een toekomstige overtreding</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Leerling 16 t/m 17 jaar: € 50 per dagdeel dat het kind geen onderwijs volgt, met een maximum van € 100 per dag, met een maximum van</text:p>
                    <text:p text:style-name="table_al"> € 5.000 per schooljaar.</text:p>
                    <text:p text:style-name="table_al">Ouders: € 50 per lesuur dat het kind geen onderwijs volgt, met een maximum van € 100 per dag, met een maximum van € 5.000 per schooljaar.</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Kan opnieuw worden opgelegd als het maximumbedrag is bereikt, waarna de dwangsom verdubbeld kan worden</text:p>
                  </table:table-cell>
                </table:table-row>
                <table:table-row table:style-name="row">
                  <table:table-cell table:style-name="entry" table:number-rows-spanned="1" table:number-columns-spanned="1">
                    <text:p text:style-name="table_al">Voorafgaand aan eventuele strafvervolging. Combinatie met officiële waarschuwing als het verzuim is gestopt is mogelijk.</text:p>
                  </table:table-cell>
                  <table:table-cell table:style-name="entry" table:number-rows-spanned="1" table:number-columns-spanned="1">
                    <text:p text:style-name="table_al">De LOD kan worden opgelegd in geval er sprake is van onrechtmatig verzuim boven de 16 uur. Naast de LOD kan er ook gebruik worden gemaakt van de strafrechtelijke instrumenten Halt of een PV ongeoorloofd verzuim.</text:p>
                  </table:table-cell>
                </table:table-row>
              </table:table>
              <text:p text:style-name="table_bottom"/>
            </text:section>
            <text:p text:style-name="al"/>
            <text:p text:style-name="al">Toepassingsregels last onder dwangsom bij <text:span text:style-name="nadrukvet">onrechtmatige kennisgeving ziekteverzuim</text:span> </text:p>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eerplichtig- of kwalificatieplichtig kind heeft in vier opeenvolgende lesweken in totaal 16 uur verzuimd wegens ziekte, welke vrijstelling onrechtmatig blijkt.</text:p>
                  </table:table-cell>
                </table:table-row>
                <table:table-row table:style-name="row">
                  <table:table-cell table:style-name="entry" table:number-rows-spanned="1" table:number-columns-spanned="1">
                    <text:p text:style-name="table_al">Overtreders</text:p>
                  </table:table-cell>
                  <table:table-cell table:style-name="entry" table:number-rows-spanned="1" table:number-columns-spanned="1">
                    <text:p text:style-name="table_al">Ouders/verzorgers van leerplichtige of van kwalificatieplichtige leerlingen;</text:p>
                    <text:p text:style-name="table_al">Leerlingen ouder dan 16 jaar</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stoppen van het verzuim</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 100,- per dag dat het verzuim voortduurt, maximum van € 2000</text:p>
                  </table:table-cell>
                </table:table-row>
                <table:table-row table:style-name="row">
                  <table:table-cell table:style-name="entry" table:number-rows-spanned="1" table:number-columns-spanned="1">
                    <text:p text:style-name="table_al">Begunstigde termijn</text:p>
                  </table:table-cell>
                  <table:table-cell table:style-name="entry" table:number-rows-spanned="1" table:number-columns-spanned="1">
                    <text:p text:style-name="table_al">1 schooldag</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Kan opnieuw worden opgelegd als het maximumbedrag is bereikt, waarna de dwangsom verdubbeld kan worden</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Ja, altij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  </text:span> 
              <text:span text:style-name="nadrukvet">Luxe verzuim</text:span>
            </text:p>
            <text:p text:style-name="al">Toepassingsregels bij luxe verzuim</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ogelijke overtreding</text:p>
                  </table:table-cell>
                  <table:table-cell table:style-name="entry" table:number-rows-spanned="1" table:number-columns-spanned="1">
                    <text:p text:style-name="table_al">Zonder toestemming kinderen meenemen op extra verlof</text:p>
                  </table:table-cell>
                </table:table-row>
                <table:table-row table:style-name="row">
                  <table:table-cell table:style-name="entry" table:number-rows-spanned="1" table:number-columns-spanned="1">
                    <text:p text:style-name="table_al">Potentiële overtreders</text:p>
                  </table:table-cell>
                  <table:table-cell table:style-name="entry" table:number-rows-spanned="1" table:number-columns-spanned="1">
                    <text:p text:style-name="table_al">Ouders/verzorgers van leerplichtige of van kwalificatieplichtige leerlingen;</text:p>
                    <text:p text:style-name="table_al">Leerlingen ouder dan 16 jaar.</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voorkomen van een toekomstige overtreding dan wel omdat anderszins sterke aanwijzingen zijn dat zonder toestemming verzuimd gaat worden (bv wegens eerdere overtreding/signalen van het kind)</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Eenmalig € 1000 in geval van eerder vertrek voor en/of latere terugkomst na schoolvakantie.</text:p>
                    <text:p text:style-name="table_al">€ 100,- per dag in geval van afwezigheid langer dan 10 schooldagen met een maximum van € 10.000</text:p>
                  </table:table-cell>
                </table:table-row>
                <table:table-row table:style-name="row">
                  <table:table-cell table:style-name="entry" table:number-rows-spanned="1" table:number-columns-spanned="1">
                    <text:p text:style-name="table_al">Begunstigde termijn</text:p>
                  </table:table-cell>
                  <table:table-cell table:style-name="entry" table:number-rows-spanned="1" table:number-columns-spanned="1">
                    <text:p text:style-name="table_al">Niet nodig; het betreft hier immers het nalaten van een overtreding (toekomstig verzuim)</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Ja, bij de eerste overtreding altij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  </text:span> 
              <text:span text:style-name="nadrukvet">Rechtsbescherming minderjarigen</text:span>
            </text:p>
            <text:p text:style-name="al">De ouders of verzorgers van de minderjarige aan wie de last onder dwangsom zal worden opgelegd, ontvangen in afschrift alle correspondentie, uitnodigingen, vooraankondigingen en besluiten. Als wettelijke vertegenwoordiger/belanghebbende kunnen zij opkomen in bezwaar namens zichzelf, maar ook namens het kind. In beginsel is een minderjarige onbekwaam om in rechte te staan. Hij zal vertegenwoordigd moeten worden door een wettelijke vertegenwoordiger. Dit lijdt uitzondering als de jongere in staat is zijn belangen te kunnen behartigen. </text:p>
            <text:p text:style-name="al"/>
          </text:section>
          <text:section text:name="artikel_id1-3-2-2-7" text:style-name="artikel">
            <text:p text:style-name="artikel_kop_titel"><text:span text:style-name="artikel_kop_label">Artikel</text:span> <text:span text:style-name="artikel_kop_nr">4  </text:span> 
              <text:span text:style-name="nadrukvet">Inwerkingtreding</text:span>
            </text:p>
            <text:p text:style-name="al">Deze beleidsregels treden in werking op de dag nadat deze zijn bekend gemaakt. </text:p>
            <text:p text:style-name="al"/>
          </text:section>
          <text:section text:name="artikel_id1-3-2-2-8" text:style-name="artikel">
            <text:p text:style-name="artikel_kop_titel"><text:span text:style-name="artikel_kop_label">Artikel</text:span> <text:span text:style-name="artikel_kop_nr"> 5 </text:span> 
              <text:span text:style-name="nadrukvet">Citeertitel</text:span>
            </text:p>
            <text:p text:style-name="al">Deze beleidsregels worden aangehaald als: Beleidsregels inzake de toepassing van een last onder dwangsom bij handhaving van de Leerplichtwet 1969.</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6 april 2021,</text:p>
            <text:p text:style-name="al"/>
            <text:p text:style-name="al">de heer drs. P. van de Veer</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984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4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4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6, eerste lid, van de Leerplichtwet 1969]|[1.0:c:BWBR0002628&amp;artikel=16&amp;lid=1&amp;g=2021-01-01</meta:user-defined>
    <meta:user-defined meta:name="DC.source">artikel 125 van de Gemeentewet]|[1.0:c:BWBR0005416&amp;artikel=125&amp;g=2021-01-01</meta:user-defined>
    <meta:user-defined meta:name="DC.source">artikel 4:84 van de Algemene wet bestuursrecht]|[1.0:c:BWBR0005537&amp;artikel=4%3A84&amp;g=2021-04-01</meta:user-defined>
    <meta:user-defined meta:name="DC.source">artikel 5:32 van de Algemene wet bestuursrecht]|[1.0:c:BWBR0005537&amp;artikel=5%3A32&amp;g=2021-04-01</meta:user-defined>
    <meta:user-defined meta:name="DC.source">https://decentrale.regelgeving.overheid.nl/cvdr/XHTMLoutput/Actueel/Veenendaal/CVDR628557.html</meta:user-defined>
    <dc:language>nl</dc:language>
    <meta:user-defined meta:name="OVERHEID.Gemeente/DC.spatial">Veenendaal</meta:user-defined>
    <meta:user-defined meta:name="DC.title">Beleidsregels inzake de toepassing van een last onder dwangsom bij handhaving van de Leerplichtwet 1969</meta:user-defined>
    <meta:user-defined meta:name="DCTERMS.W3CDTF/DCTERMS.available">2021-04-19</meta:user-defined>
    <meta:user-defined meta:name="DCTERMS.W3CDTF/OVERHEIDop.jaargang">2021</meta:user-defined>
    <meta:user-defined meta:name="OVERHEIDop.publicationIssue">119840</meta:user-defined>
    <meta:user-defined meta:name="OVERHEIDop.betreftRegeling">CVDR656748_1</meta:user-defined>
    <meta:user-defined meta:name="xs:date/OVERHEIDop.startdatum">2021-04-20</meta:user-defined>
    <meta:user-defined meta:name="OVERHEIDop.GmbID/DC.identifier">gmb-2021-119840</meta:user-defined>
    <meta:user-defined meta:name="OVERHEIDop.versieInformatie"/>
  </office:meta>
</office:document-meta>
</file>