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2 uitbouwen op de adressen Goossen Janssenstraat 12a en Lambertusstoep 1 - Goossen Janssenstraat 14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Goossen Janssenstraat 14, 4061 AJ, Ophemert, het bouwen van 2 uitbouwen op de adressen Goossen Janssenstraat 12a en Lambertusstoep 1, Beslistermijn verlengd tot 19-5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83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3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3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928</meta:user-defined>
    <dc:language>nl</dc:language>
    <meta:user-defined meta:name="OVERHEID.EPSG28992/DC.spatial">155568.58 428488.58</meta:user-defined>
    <meta:user-defined meta:name="DC.title">Gemeente West Betuwe - verlenging beslistermijn omgevingsvergunning - bouwen van 2 uitbouwen op de adressen Goossen Janssenstraat 12a en Lambertusstoep 1 - Goossen Janssenstraat 14, Ophemert</meta:user-defined>
    <meta:user-defined meta:name="OVERHEID.PostcodeHuisnummer/OVERHEIDop.postcodeHuisnummer">4061AJ 14</meta:user-defined>
    <meta:user-defined meta:name="OVERHEIDop.straatnaam">Goossen Janssenstraat</meta:user-defined>
    <meta:user-defined meta:name="OVERHEIDop.woonplaats">Opheme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838</meta:user-defined>
    <meta:user-defined meta:name="OVERHEIDop.GmbID/DC.identifier">gmb-2021-119838</meta:user-defined>
    <meta:user-defined meta:name="OVERHEIDop.versieInformatie"/>
  </office:meta>
</office:document-meta>
</file>