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VLIERTSTRAAT (PARKEERPLAATS DE SPRINGPL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Vliertstraat (parkeerplaats De Springplank/De Speeldoos), tijdelijk afgesloten i.v.m. Verkeersexamen 2021 op woensdag 19 mei 2021 tussen 9.00-13.00 uur, AP20210090.</text:p>
            <text:p text:style-name="tussenkopcur">De verkeersmaatregel is verzonden op 12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8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10090</meta:user-defined>
    <meta:user-defined meta:name="DCTERMS.abstract">VERLEENDE TIJDELIJKE VERKEERSMAATREGEL</meta:user-defined>
    <dc:language>nl</dc:language>
    <meta:user-defined meta:name="OVERHEID.EPSG28992/DC.spatial">148757.89 407466.428</meta:user-defined>
    <meta:user-defined meta:name="DC.title">GEMEENTE VUGHT –TIJDELIJKE VERKEERSMAATREGEL – VLIERTSTRAAT (PARKEERPLAATS DE SPRINGPLANK)</meta:user-defined>
    <meta:user-defined meta:name="OVERHEID.PostcodeHuisnummer/OVERHEIDop.postcodeHuisnummer">5261VK 19</meta:user-defined>
    <meta:user-defined meta:name="OVERHEIDop.straatnaam">St.-Elisabethstraat</meta:user-defined>
    <meta:user-defined meta:name="OVERHEIDop.woonplaats">Vug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37</meta:user-defined>
    <meta:user-defined meta:name="OVERHEIDop.GmbID/DC.identifier">gmb-2021-119837</meta:user-defined>
    <meta:user-defined meta:name="OVERHEIDop.versieInformatie"/>
  </office:meta>
</office:document-meta>
</file>