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27 te Nijmegen: uitbreiding van de leslokalen op de eerst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1</text:p>
            <text:p text:style-name="common-al">
            <text:span text:style-name="nadrukvet">Omschrijving: </text:span>uitbreiding van de leslokalen op de eerste verdieping (Kwakkenbergweg 27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0.1086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A69443A-343D-437C-8743-282957FA34C9" xlink:type="simple">http://www.nijmegen.nl/vergunningpagina/?guid=2A69443A-343D-437C-8743-282957FA34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8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86.64 426932.8</meta:user-defined>
    <meta:user-defined meta:name="DC.title">Kwakkenbergweg 27 te Nijmegen: uitbreiding van de leslokalen op de eerste verdieping - omgevingsvergunning - Beslistermijn verlengd</meta:user-defined>
    <meta:user-defined meta:name="OVERHEID.PostcodeHuisnummer/OVERHEIDop.postcodeHuisnummer">6523MJ 27</meta:user-defined>
    <meta:user-defined meta:name="OVERHEIDop.straatnaam">Kwakkenbergweg</meta:user-defined>
    <meta:user-defined meta:name="OVERHEIDop.woonplaats">Nijmeg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83</meta:user-defined>
    <meta:user-defined meta:name="OVERHEIDop.GmbID/DC.identifier">gmb-2021-11983</meta:user-defined>
    <meta:user-defined meta:name="OVERHEIDop.versieInformatie"/>
  </office:meta>
</office:document-meta>
</file>