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e Regenboog 4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43, Nieuwkoop – de nummeraanduiding 43 is toegekend aan de woning op kavel 48 in plan Zuidhoek – verzonden 13 april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982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916.097 460497.415</meta:user-defined>
    <meta:user-defined meta:name="DC.title">Besluit op aanvraag nummeraanduiding Nieuwkoop, De Regenboog 43</meta:user-defined>
    <meta:user-defined meta:name="OVERHEID.PostcodeHuisnummer/OVERHEIDop.postcodeHuisnummer">2421JX 41</meta:user-defined>
    <meta:user-defined meta:name="OVERHEIDop.straatnaam">De Regenboog</meta:user-defined>
    <meta:user-defined meta:name="OVERHEIDop.woonplaats">Nieuwkoop</meta:user-defined>
    <meta:user-defined meta:name="DCTERMS.W3CDTF/DCTERMS.available">2021-04-21</meta:user-defined>
    <meta:user-defined meta:name="DCTERMS.W3CDTF/OVERHEIDop.jaargang">2021</meta:user-defined>
    <meta:user-defined meta:name="OVERHEIDop.externeBijlage">Nummerbesluit|exb-2021-22993</meta:user-defined>
    <meta:user-defined meta:name="OVERHEIDop.publicationIssue">119826</meta:user-defined>
    <meta:user-defined meta:name="OVERHEIDop.GmbID/DC.identifier">gmb-2021-119826</meta:user-defined>
    <meta:user-defined meta:name="OVERHEIDop.versieInformatie"/>
  </office:meta>
</office:document-meta>
</file>