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rslo, Broekhuizerdijk 53, verleende omgevingsvergunning (uitgebreide procedure) (besluit 15 april 2021, verzonden 15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een bestaande varkens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16 april 2021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82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5273 386723</meta:user-defined>
    <meta:user-defined meta:name="DC.title">Melderslo, Broekhuizerdijk 53, verleende omgevingsvergunning (uitgebreide procedure) (besluit 15 april 2021, verzonden 15 april 2021)</meta:user-defined>
    <meta:user-defined meta:name="OVERHEID.PostcodeHuisnummer/OVERHEIDop.postcodeHuisnummer">5962NL 53</meta:user-defined>
    <meta:user-defined meta:name="OVERHEIDop.straatnaam">Broekhuizerdijk</meta:user-defined>
    <meta:user-defined meta:name="OVERHEIDop.woonplaats">Melderslo</meta:user-defined>
    <meta:user-defined meta:name="DCTERMS.W3CDTF/DCTERMS.available">2021-04-19</meta:user-defined>
    <meta:user-defined meta:name="DCTERMS.W3CDTF/OVERHEIDop.jaargang">2021</meta:user-defined>
    <meta:user-defined meta:name="OVERHEIDop.externeBijlage">Aanvraag|exb-2021-22985</meta:user-defined>
    <meta:user-defined meta:name="OVERHEIDop.externeBijlage">GO |exb-2021-22986</meta:user-defined>
    <meta:user-defined meta:name="OVERHEIDop.externeBijlage">Milieu aanvulling|exb-2021-22987</meta:user-defined>
    <meta:user-defined meta:name="OVERHEIDop.externeBijlage">M-30176_Mv6-A0|exb-2021-22988</meta:user-defined>
    <meta:user-defined meta:name="OVERHEIDop.externeBijlage">Besluit omgevingsvergunning|exb-2021-22989</meta:user-defined>
    <meta:user-defined meta:name="OVERHEIDop.externeBijlage">V-stacks 2010 aanvraag na wijzigingen|exb-2021-22990</meta:user-defined>
    <meta:user-defined meta:name="OVERHEIDop.externeBijlage">V-stacks 2010 vergund bioLW|exb-2021-22991</meta:user-defined>
    <meta:user-defined meta:name="OVERHEIDop.externeBijlage">V-stacks 2010 vergund met maatregel|exb-2021-22992</meta:user-defined>
    <meta:user-defined meta:name="OVERHEIDop.publicationIssue">119824</meta:user-defined>
    <meta:user-defined meta:name="OVERHEIDop.GmbID/DC.identifier">gmb-2021-119824</meta:user-defined>
    <meta:user-defined meta:name="OVERHEIDop.versieInformatie"/>
  </office:meta>
</office:document-meta>
</file>