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Volder 59 en 6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april 2021:</text:p>
            <text:p text:style-name="common-al">- <text:span text:style-name="nadrukvet">De Volder 59 en 61 in Boxtel:</text:span> het uitbouwen van de carport op beide percelen</text:p>
            <text:p text:style-name="common-al"/>
            <text:p text:style-name="common-al">Omgevingsvergunning regulier (RV202111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981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1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1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10</meta:user-defined>
    <meta:user-defined meta:name="DCTERMS.abstract">De Volder 59 en 61 in Boxtel: het uitbouwen van de carport op beide percelen.</meta:user-defined>
    <dc:language>nl</dc:language>
    <meta:user-defined meta:name="OVERHEID.EPSG28992/DC.spatial">152497 399737</meta:user-defined>
    <meta:user-defined meta:name="DC.title">Verleende omgevingsvergunning De Volder 59 en 61 in Boxtel</meta:user-defined>
    <meta:user-defined meta:name="OVERHEID.PostcodeHuisnummer/OVERHEIDop.postcodeHuisnummer">5283ZB 59</meta:user-defined>
    <meta:user-defined meta:name="OVERHEIDop.straatnaam">De Volder</meta:user-defined>
    <meta:user-defined meta:name="OVERHEIDop.woonplaats">Boxtel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817</meta:user-defined>
    <meta:user-defined meta:name="OVERHEIDop.GmbID/DC.identifier">gmb-2021-119817</meta:user-defined>
    <meta:user-defined meta:name="OVERHEIDop.versieInformatie"/>
  </office:meta>
</office:document-meta>
</file>