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nieuw- en herbouwen van het gemeentehuis - Kuipershof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nieuw- en herbouwen van het gemeentehuis, Kuipershof 2, 4191 KH, in Geldermalsen (08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80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548</meta:user-defined>
    <dc:language>nl</dc:language>
    <meta:user-defined meta:name="OVERHEID.EPSG28992/DC.spatial">147759 432595</meta:user-defined>
    <meta:user-defined meta:name="DC.title">Gemeente West Betuwe - aanvraag omgevingsvergunning - nieuw- en herbouwen van het gemeentehuis - Kuipershof 2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03</meta:user-defined>
    <meta:user-defined meta:name="OVERHEIDop.GmbID/DC.identifier">gmb-2021-119803</meta:user-defined>
    <meta:user-defined meta:name="OVERHEIDop.versieInformatie"/>
  </office:meta>
</office:document-meta>
</file>