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rakelweg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1483 voor een omgevingsvergunning : het vellen van 1 eik, op locatie Sprakelweg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7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9.89 474296.07</meta:user-defined>
    <meta:user-defined meta:name="DC.title">Kennisgeving besluit op aanvraag omgevingsvergunning  Sprakelweg, t.h.v. nr. 1</meta:user-defined>
    <meta:user-defined meta:name="OVERHEID.PostcodeHuisnummer/OVERHEIDop.postcodeHuisnummer">7524DK 15</meta:user-defined>
    <meta:user-defined meta:name="OVERHEIDop.straatnaam">Sprakel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19787</meta:user-defined>
    <meta:user-defined meta:name="OVERHEIDop.GmbID/DC.identifier">gmb-2021-119787</meta:user-defined>
    <meta:user-defined meta:name="OVERHEIDop.versieInformatie"/>
  </office:meta>
</office:document-meta>
</file>