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 in Zelhem, het plaatsen van een erfafscheiding en plaatsen van een propaangastank</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Bronckhorst een besluit genomen op de aanvraag voor een omgevingsvergunning. De aanvraag is geregistreerd onder kenmerk 18766739. De aanvraag gaat over het plaatsen van een erfafscheiding en plaatsen van een propaangastank aan de Aaltenseweg 11 in Zelhem. De bezwaartermijn start op 17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78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8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8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04 447454</meta:user-defined>
    <meta:user-defined meta:name="OVERHEID.EPSG28992/DC.spatial">223508.55 447383.06</meta:user-defined>
    <meta:user-defined meta:name="DC.title">omgevingsvergunning: Aaltenseweg 11 in Zelhem, het plaatsen van een erfafscheiding en plaatsen van een propaangastank</meta:user-defined>
    <meta:user-defined meta:name="OVERHEID.PostcodeHuisnummer/OVERHEIDop.postcodeHuisnummer">7021HR 11</meta:user-defined>
    <meta:user-defined meta:name="OVERHEID.PostcodeHuisnummer/OVERHEIDop.postcodeHuisnummer">7021HR 11</meta:user-defined>
    <meta:user-defined meta:name="OVERHEIDop.straatnaam">Aaltenseweg</meta:user-defined>
    <meta:user-defined meta:name="OVERHEIDop.straatnaam">Aaltenseweg</meta:user-defined>
    <meta:user-defined meta:name="OVERHEIDop.woonplaats">Zelhem</meta:user-defined>
    <meta:user-defined meta:name="OVERHEIDop.woonplaats">Zelhem</meta:user-defined>
    <meta:user-defined meta:name="DCTERMS.W3CDTF/DCTERMS.available">2021-04-19</meta:user-defined>
    <meta:user-defined meta:name="OVERHEIDop.externeBijlage">Aanvraagformulier (publiceerbare versie)|exb-2021-22971</meta:user-defined>
    <meta:user-defined meta:name="OVERHEIDop.externeBijlage">vergunning|exb-2021-22972</meta:user-defined>
    <meta:user-defined meta:name="DCTERMS.W3CDTF/OVERHEIDop.jaargang">2021</meta:user-defined>
    <meta:user-defined meta:name="OVERHEIDop.publicationIssue">119784</meta:user-defined>
    <meta:user-defined meta:name="OVERHEIDop.GmbID/DC.identifier">gmb-2021-119784</meta:user-defined>
    <meta:user-defined meta:name="OVERHEIDop.versieInformatie"/>
  </office:meta>
</office:document-meta>
</file>