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dempen en realiseren van watergangen en het verbreden van een dam en duiker - kadastraal bekend gemeente Oldekerk, sectie D, perceelnummer 1186, nabij Kroonfelderweg 12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15 april 2021 een besluit genomen op de aanvraag met zaaknummer Z202100637 voor het dempen en realiseren van watergangen en het verbreden van een dam en duiker op locatie kadastraal bekend gemeente Oldekerk, sectie D, perceelnummer 1186, nabij Kroonfelderweg 12 in Oldekerk.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15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78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8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8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23.71 582734.64</meta:user-defined>
    <meta:user-defined meta:name="DC.title">Kennisgeving besluit op aanvraag omgevingsvergunning voor het dempen en realiseren van watergangen en het verbreden van een dam en duiker - kadastraal bekend gemeente Oldekerk, sectie D, perceelnummer 1186, nabij Kroonfelderweg 12 in Oldekerk</meta:user-defined>
    <meta:user-defined meta:name="OVERHEID.PostcodeHuisnummer/OVERHEIDop.postcodeHuisnummer">9821TD 12</meta:user-defined>
    <meta:user-defined meta:name="OVERHEIDop.straatnaam">Kroonsfelderweg</meta:user-defined>
    <meta:user-defined meta:name="OVERHEIDop.woonplaats">Oldekerk</meta:user-defined>
    <meta:user-defined meta:name="DCTERMS.W3CDTF/DCTERMS.available">2021-04-19</meta:user-defined>
    <meta:user-defined meta:name="DCTERMS.W3CDTF/OVERHEIDop.jaargang">2021</meta:user-defined>
    <meta:user-defined meta:name="OVERHEIDop.publicationIssue">119781</meta:user-defined>
    <meta:user-defined meta:name="OVERHEIDop.GmbID/DC.identifier">gmb-2021-119781</meta:user-defined>
    <meta:user-defined meta:name="OVERHEIDop.versieInformatie"/>
  </office:meta>
</office:document-meta>
</file>