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84846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nelrewaard, Waardsedijk 3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plantenka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2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2-04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19775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775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775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848463</meta:user-defined>
    <meta:user-defined meta:name="DCTERMS.abstract">het plaatsen van een plantenkas</meta:user-defined>
    <dc:language>nl</dc:language>
    <meta:user-defined meta:name="OVERHEID.EPSG28992/DC.spatial">122941.89 448960.09</meta:user-defined>
    <meta:user-defined meta:name="OVERHEID.EPSG28992/DC.spatial">122869.712182501 449082.257968997</meta:user-defined>
    <meta:user-defined meta:name="DC.title">Besluit/beoordeling</meta:user-defined>
    <meta:user-defined meta:name="OVERHEID.PostcodeHuisnummer/OVERHEIDop.postcodeHuisnummer">3425TG 30</meta:user-defined>
    <meta:user-defined meta:name="OVERHEID.PostcodeHuisnummer/OVERHEIDop.postcodeHuisnummer">3425TG 32</meta:user-defined>
    <meta:user-defined meta:name="OVERHEIDop.straatnaam">Waardsedijk</meta:user-defined>
    <meta:user-defined meta:name="OVERHEIDop.straatnaam">Waardsedijk</meta:user-defined>
    <meta:user-defined meta:name="OVERHEIDop.woonplaats">Snelrewaard</meta:user-defined>
    <meta:user-defined meta:name="OVERHEIDop.woonplaats">Snelrewaard</meta:user-defined>
    <meta:user-defined meta:name="DCTERMS.W3CDTF/DCTERMS.available">2021-04-20</meta:user-defined>
    <meta:user-defined meta:name="DCTERMS.W3CDTF/OVERHEIDop.jaargang">2021</meta:user-defined>
    <meta:user-defined meta:name="OVERHEIDop.publicationIssue">119775</meta:user-defined>
    <meta:user-defined meta:name="OVERHEIDop.GmbID/DC.identifier">gmb-2021-119775</meta:user-defined>
    <meta:user-defined meta:name="OVERHEIDop.versieInformatie"/>
  </office:meta>
</office:document-meta>
</file>