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7 te Lent: realiser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realiseren van een zwembad (Griftdijk Zuid 127 te Lent)</text:p>
            <text:p text:style-name="common-al">
            <text:span text:style-name="nadrukvet">Activiteiten: </text:span>Bouwen; Afwijken Bestemmingsplan; </text:p>
            <text:p text:style-name="common-al">
            <text:span text:style-name="nadrukvet">Zaaknummer: </text:span>W.Z20.110389.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CC8B96-993A-40BB-AF4E-DBDCF00DEE59" xlink:type="simple">http://www.nijmegen.nl/vergunningpagina/?guid=86CC8B96-993A-40BB-AF4E-DBDCF00DEE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4.74 430325.89</meta:user-defined>
    <meta:user-defined meta:name="DC.title">Griftdijk Zuid 127 te Lent: realiseren van een zwembad - omgevingsvergunning - Aanvraag ontvangen</meta:user-defined>
    <meta:user-defined meta:name="OVERHEID.PostcodeHuisnummer/OVERHEIDop.postcodeHuisnummer">6663BD 127</meta:user-defined>
    <meta:user-defined meta:name="OVERHEIDop.straatnaam">Griftdijk Zuid</meta:user-defined>
    <meta:user-defined meta:name="OVERHEIDop.woonplaats">Lent</meta:user-defined>
    <meta:user-defined meta:name="DCTERMS.W3CDTF/DCTERMS.available">2021-01-14</meta:user-defined>
    <meta:user-defined meta:name="DCTERMS.W3CDTF/OVERHEIDop.jaargang">2021</meta:user-defined>
    <meta:user-defined meta:name="OVERHEIDop.publicationIssue">11977</meta:user-defined>
    <meta:user-defined meta:name="OVERHEIDop.GmbID/DC.identifier">gmb-2021-11977</meta:user-defined>
    <meta:user-defined meta:name="OVERHEIDop.versieInformatie"/>
  </office:meta>
</office:document-meta>
</file>