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74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en PV panelen op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6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74933</meta:user-defined>
    <meta:user-defined meta:name="DCTERMS.abstract">het plaatsen van een dakkapel en PV panelen op het dak</meta:user-defined>
    <dc:language>nl</dc:language>
    <meta:user-defined meta:name="OVERHEID.EPSG28992/DC.spatial">119467.22 448431.57</meta:user-defined>
    <meta:user-defined meta:name="OVERHEID.EPSG28992/DC.spatial">119450.995911174 448423.960223439</meta:user-defined>
    <meta:user-defined meta:name="DC.title">Ingekomen aanvraag/melding</meta:user-defined>
    <meta:user-defined meta:name="OVERHEID.PostcodeHuisnummer/OVERHEIDop.postcodeHuisnummer">3421BA 17</meta:user-defined>
    <meta:user-defined meta:name="OVERHEID.PostcodeHuisnummer/OVERHEIDop.postcodeHuisnummer">3421BA 17</meta:user-defined>
    <meta:user-defined meta:name="OVERHEIDop.straatnaam">Rodezand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60</meta:user-defined>
    <meta:user-defined meta:name="OVERHEIDop.GmbID/DC.identifier">gmb-2021-119760</meta:user-defined>
    <meta:user-defined meta:name="OVERHEIDop.versieInformatie"/>
  </office:meta>
</office:document-meta>
</file>