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59 te Nijmegen: kappen van een wilg van ongeveer 30 jaar ou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kappen van een wilg van ongeveer 30 jaar oud (de Gildekamp 2259 te Nijmegen)</text:p>
            <text:p text:style-name="common-al">
            <text:span text:style-name="nadrukvet">Activiteiten: </text:span>Kappen; </text:p>
            <text:p text:style-name="common-al">
            <text:span text:style-name="nadrukvet">Zaaknummer: </text:span>W.Z21.100220.01</text:p>
            <text:p text:style-name="common-al">
            <text:span text:style-name="nadrukvet">Product: </text:span>omgevingsvergunning</text:p>
            <text:p text:style-name="common-al">
            <text:span text:style-name="nadrukvet">Ontvangst: </text:span>0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0DC33D-1DFA-4570-AFF0-C1CC32590DFE" xlink:type="simple">http://www.nijmegen.nl/vergunningpagina/?guid=0A0DC33D-1DFA-4570-AFF0-C1CC32590D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60.24 427152.01</meta:user-defined>
    <meta:user-defined meta:name="DC.title">de Gildekamp 2259 te Nijmegen: kappen van een wilg van ongeveer 30 jaar oud - omgevingsvergunning - Aanvraag ontvangen</meta:user-defined>
    <meta:user-defined meta:name="OVERHEID.PostcodeHuisnummer/OVERHEIDop.postcodeHuisnummer">6545KJ 2259</meta:user-defined>
    <meta:user-defined meta:name="OVERHEIDop.straatnaam">de Gildekamp</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5</meta:user-defined>
    <meta:user-defined meta:name="OVERHEIDop.GmbID/DC.identifier">gmb-2021-11975</meta:user-defined>
    <meta:user-defined meta:name="OVERHEIDop.versieInformatie"/>
  </office:meta>
</office:document-meta>
</file>