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83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rkumka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4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83595</meta:user-defined>
    <meta:user-defined meta:name="DCTERMS.abstract">het uitbreiden van een dakopbouw</meta:user-defined>
    <dc:language>nl</dc:language>
    <meta:user-defined meta:name="OVERHEID.EPSG28992/DC.spatial">121733.35 455196.62</meta:user-defined>
    <meta:user-defined meta:name="OVERHEID.EPSG28992/DC.spatial">121736.607242089 455194.95823133</meta:user-defined>
    <meta:user-defined meta:name="DC.title">Ingekomen aanvraag/melding</meta:user-defined>
    <meta:user-defined meta:name="OVERHEID.PostcodeHuisnummer/OVERHEIDop.postcodeHuisnummer">3446BL 6</meta:user-defined>
    <meta:user-defined meta:name="OVERHEID.PostcodeHuisnummer/OVERHEIDop.postcodeHuisnummer">3446BL 6</meta:user-defined>
    <meta:user-defined meta:name="OVERHEIDop.straatnaam">Borkumkade</meta:user-defined>
    <meta:user-defined meta:name="OVERHEIDop.straatnaam">Borkumkade</meta:user-defined>
    <meta:user-defined meta:name="OVERHEIDop.woonplaats">Woerde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45</meta:user-defined>
    <meta:user-defined meta:name="OVERHEIDop.GmbID/DC.identifier">gmb-2021-119745</meta:user-defined>
    <meta:user-defined meta:name="OVERHEIDop.versieInformatie"/>
  </office:meta>
</office:document-meta>
</file>