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20 te Nijmegen: realiseren erker en luif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realiseren erker en luifel aan de voorzijde van de woning (Heeskesacker 1220 te Nijmegen)</text:p>
            <text:p text:style-name="common-al">
            <text:span text:style-name="nadrukvet">Activiteiten: </text:span>Bouwen; </text:p>
            <text:p text:style-name="common-al">
            <text:span text:style-name="nadrukvet">Zaaknummer: </text:span>W.Z21.100259.01</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3BE29D-02F6-4681-B78F-548C376D31DE" xlink:type="simple">http://www.nijmegen.nl/vergunningpagina/?guid=F43BE29D-02F6-4681-B78F-548C376D31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16.68 427606.03</meta:user-defined>
    <meta:user-defined meta:name="DC.title">Heeskesacker 1220 te Nijmegen: realiseren erker en luifel aan de voorzijde van de woning - omgevingsvergunning - Aanvraag ontvangen</meta:user-defined>
    <meta:user-defined meta:name="OVERHEID.PostcodeHuisnummer/OVERHEIDop.postcodeHuisnummer">6546JE 1220</meta:user-defined>
    <meta:user-defined meta:name="OVERHEIDop.straatnaam">Heeskesacker</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1974</meta:user-defined>
    <meta:user-defined meta:name="OVERHEIDop.GmbID/DC.identifier">gmb-2021-11974</meta:user-defined>
    <meta:user-defined meta:name="OVERHEIDop.versieInformatie"/>
  </office:meta>
</office:document-meta>
</file>