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1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agen van de stoep voor 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1743</meta:user-defined>
    <meta:user-defined meta:name="DCTERMS.abstract">het verlagen van de stoep voor het realiseren van een oprit</meta:user-defined>
    <dc:language>nl</dc:language>
    <meta:user-defined meta:name="OVERHEID.EPSG28992/DC.spatial">119021.79 455692.41</meta:user-defined>
    <meta:user-defined meta:name="OVERHEID.EPSG28992/DC.spatial">119025.149017641 455694.771420175</meta:user-defined>
    <meta:user-defined meta:name="DC.title">Ingekomen aanvraag/melding</meta:user-defined>
    <meta:user-defined meta:name="OVERHEID.PostcodeHuisnummer/OVERHEIDop.postcodeHuisnummer">3443VT 23</meta:user-defined>
    <meta:user-defined meta:name="OVERHEID.PostcodeHuisnummer/OVERHEIDop.postcodeHuisnummer">3443VT 23</meta:user-defined>
    <meta:user-defined meta:name="OVERHEIDop.straatnaam">Vreedenburghstraat</meta:user-defined>
    <meta:user-defined meta:name="OVERHEIDop.straatnaam">Vreedenburgh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8</meta:user-defined>
    <meta:user-defined meta:name="OVERHEIDop.GmbID/DC.identifier">gmb-2021-119738</meta:user-defined>
    <meta:user-defined meta:name="OVERHEIDop.versieInformatie"/>
  </office:meta>
</office:document-meta>
</file>