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anden van snoeiafval tijdens de Woerdense Vakantieweek op 29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125427</meta:user-defined>
    <meta:user-defined meta:name="DCTERMS.abstract">het verbranden van snoeiafval tijdens de Woerdense Vakantieweek op 29 augustus 2021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33</meta:user-defined>
    <meta:user-defined meta:name="OVERHEIDop.GmbID/DC.identifier">gmb-2021-119733</meta:user-defined>
    <meta:user-defined meta:name="OVERHEIDop.versieInformatie"/>
  </office:meta>
</office:document-meta>
</file>